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602 DB)</text:span>, cuyo texto a continuación se transcribe:</text:p>
      <text:p text:style-name="P2"/>
      <text:p text:style-name="P2"/>
      <text:p text:style-name="P9"><text:span text:style-name="T5">“</text:span><text:span text:style-name="T8">La Cámara de Diputados de la Provincia de Santa Fe vería con agrado que el Poder Ejecutivo, a través del Ministerio de Seguridad, disponga las medidas necesarias tendientes a aumentar la asignación de recursos a las Comisarías y Sub-Comisarías que funcionan en los distritos de La Guardia, Colastiné Sur, Colastiné Norte y San José del Rincón, del Departamento La Capital, de modo tal que permita aumentar las tareas de prevención de delitos, patrullajes, como así también establecer mayor presencia policial en </text:span><text:span text:style-name="T7">la vía pública de estas zonas geográﬁca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3T11:15:53</dc:date>
    <meta:print-date>2014-10-03T11:15:1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8" meta:character-count="978" meta:non-whitespace-character-count="822"/>
    <meta:user-defined meta:name="Información 1"/>
    <meta:user-defined meta:name="Información 2"/>
    <meta:user-defined meta:name="Información 3"/>
    <meta:user-defined meta:name="Información 4"/>
  </office:meta>
</office:document-meta>
</file>